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68</text:span></text:p>
          </table:table-cell>
          <table:covered-table-cell/>
          <table:table-cell table:style-name="ce14" office:value-type="string" calcext:value-type="string">
            <text:p>14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1" calcext:value-type="float">
            <text:p>11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05" calcext:value-type="float">
            <text:p>60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DD11BDB72CD3428FA26AAE081DE58B2EE9519BE59CBE213AF931360A64D925DB44C72EA433CC634BE319C6E00F472042EA43BFDB04F853A4FD01FBFAECD44B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321</text:p>
          </table:table-cell>
          <table:table-cell table:style-name="ce53" office:value-type="float" office:value="1324067.78" calcext:value-type="float">
            <text:p><text:s/>1 324 067,7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2:477</text:p>
          </table:table-cell>
          <table:table-cell table:style-name="ce53" office:value-type="float" office:value="162876.25" calcext:value-type="float">
            <text:p><text:s/>162 876,2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10301:964</text:p>
          </table:table-cell>
          <table:table-cell table:style-name="ce53" office:value-type="float" office:value="260582.74" calcext:value-type="float">
            <text:p><text:s/>260 582,7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10102:2606</text:p>
          </table:table-cell>
          <table:table-cell table:style-name="ce53" office:value-type="float" office:value="159609.96" calcext:value-type="float">
            <text:p><text:s/>159 609,9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30101:1484</text:p>
          </table:table-cell>
          <table:table-cell table:style-name="ce53" office:value-type="float" office:value="3210942.35" calcext:value-type="float">
            <text:p><text:s/>3 210 942,3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60401:1602</text:p>
          </table:table-cell>
          <table:table-cell table:style-name="ce53" office:value-type="float" office:value="867479.48" calcext:value-type="float">
            <text:p><text:s/>867 479,4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2:830</text:p>
          </table:table-cell>
          <table:table-cell table:style-name="ce53" office:value-type="float" office:value="76069.43" calcext:value-type="float">
            <text:p><text:s/>76 069,4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30401:375</text:p>
          </table:table-cell>
          <table:table-cell table:style-name="ce53" office:value-type="float" office:value="313757.85" calcext:value-type="float">
            <text:p><text:s/>313 757,8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302:155</text:p>
          </table:table-cell>
          <table:table-cell table:style-name="ce53" office:value-type="float" office:value="3257585.49" calcext:value-type="float">
            <text:p><text:s/>3 257 585,4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40101:9587</text:p>
          </table:table-cell>
          <table:table-cell table:style-name="ce53" office:value-type="float" office:value="108011.88" calcext:value-type="float">
            <text:p><text:s/>108 011,8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101:10944</text:p>
          </table:table-cell>
          <table:table-cell table:style-name="ce53" office:value-type="float" office:value="124590" calcext:value-type="float">
            <text:p><text:s/>124 590,0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00000:1868</text:p>
          </table:table-cell>
          <table:table-cell table:style-name="ce53" office:value-type="float" office:value="365358.5" calcext:value-type="float">
            <text:p><text:s/>365 358,5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10101:3062</text:p>
          </table:table-cell>
          <table:table-cell table:style-name="ce53" office:value-type="float" office:value="101841.23" calcext:value-type="float">
            <text:p><text:s/>101 841,2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26:2012</text:p>
          </table:table-cell>
          <table:table-cell table:style-name="ce53" office:value-type="float" office:value="690515" calcext:value-type="float">
            <text:p><text:s/>690 515,0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32:1496</text:p>
          </table:table-cell>
          <table:table-cell table:style-name="ce53" office:value-type="float" office:value="918072.6" calcext:value-type="float">
            <text:p><text:s/>918 072,6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5:1009</text:p>
          </table:table-cell>
          <table:table-cell table:style-name="ce53" office:value-type="float" office:value="360486.36" calcext:value-type="float">
            <text:p><text:s/>360 486,3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60208:395</text:p>
          </table:table-cell>
          <table:table-cell table:style-name="ce53" office:value-type="float" office:value="612360.05" calcext:value-type="float">
            <text:p><text:s/>612 360,0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20101:1028</text:p>
          </table:table-cell>
          <table:table-cell table:style-name="ce53" office:value-type="float" office:value="240167.89" calcext:value-type="float">
            <text:p><text:s/>240 167,8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00000:2278</text:p>
          </table:table-cell>
          <table:table-cell table:style-name="ce53" office:value-type="float" office:value="11858996.64" calcext:value-type="float">
            <text:p><text:s/>11 858 996,6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20101:1200</text:p>
          </table:table-cell>
          <table:table-cell table:style-name="ce53" office:value-type="float" office:value="303711.14" calcext:value-type="float">
            <text:p><text:s/>303 711,1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50101:1701</text:p>
          </table:table-cell>
          <table:table-cell table:style-name="ce53" office:value-type="float" office:value="270547.2" calcext:value-type="float">
            <text:p><text:s/>270 547,2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50101:1702</text:p>
          </table:table-cell>
          <table:table-cell table:style-name="ce53" office:value-type="float" office:value="205562.82" calcext:value-type="float">
            <text:p><text:s/>205 562,8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80101:2254</text:p>
          </table:table-cell>
          <table:table-cell table:style-name="ce53" office:value-type="float" office:value="913076.79" calcext:value-type="float">
            <text:p><text:s/>913 076,7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00219:115</text:p>
          </table:table-cell>
          <table:table-cell table:style-name="ce53" office:value-type="float" office:value="46768.62" calcext:value-type="float">
            <text:p><text:s/>46 768,6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150101:2030</text:p>
          </table:table-cell>
          <table:table-cell table:style-name="ce53" office:value-type="float" office:value="13536.54" calcext:value-type="float">
            <text:p><text:s/>13 536,5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50101:2031</text:p>
          </table:table-cell>
          <table:table-cell table:style-name="ce53" office:value-type="float" office:value="13536.54" calcext:value-type="float">
            <text:p><text:s/>13 536,5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60101:1429</text:p>
          </table:table-cell>
          <table:table-cell table:style-name="ce53" office:value-type="float" office:value="166455.42" calcext:value-type="float">
            <text:p><text:s/>166 455,4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50501:5381</text:p>
          </table:table-cell>
          <table:table-cell table:style-name="ce53" office:value-type="float" office:value="88407039.84" calcext:value-type="float">
            <text:p><text:s/>88 407 039,8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9:4911</text:p>
          </table:table-cell>
          <table:table-cell table:style-name="ce53" office:value-type="float" office:value="1046917.87" calcext:value-type="float">
            <text:p><text:s/>1 046 917,8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30101:976</text:p>
          </table:table-cell>
          <table:table-cell table:style-name="ce53" office:value-type="float" office:value="1225687.72" calcext:value-type="float">
            <text:p><text:s/>1 225 687,7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10202:2476</text:p>
          </table:table-cell>
          <table:table-cell table:style-name="ce53" office:value-type="float" office:value="561960.77" calcext:value-type="float">
            <text:p><text:s/>561 960,7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409:637</text:p>
          </table:table-cell>
          <table:table-cell table:style-name="ce53" office:value-type="float" office:value="475996.12" calcext:value-type="float">
            <text:p><text:s/>475 996,1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411:309</text:p>
          </table:table-cell>
          <table:table-cell table:style-name="ce53" office:value-type="float" office:value="1156282.51" calcext:value-type="float">
            <text:p><text:s/>1 156 282,5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90101:3501</text:p>
          </table:table-cell>
          <table:table-cell table:style-name="ce53" office:value-type="float" office:value="485982.02" calcext:value-type="float">
            <text:p><text:s/>485 982,0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90410:482</text:p>
          </table:table-cell>
          <table:table-cell table:style-name="ce53" office:value-type="float" office:value="1096629.07" calcext:value-type="float">
            <text:p><text:s/>1 096 629,0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90413:841</text:p>
          </table:table-cell>
          <table:table-cell table:style-name="ce53" office:value-type="float" office:value="105829.48" calcext:value-type="float">
            <text:p><text:s/>105 829,4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00106:1487</text:p>
          </table:table-cell>
          <table:table-cell table:style-name="ce53" office:value-type="float" office:value="1361020.79" calcext:value-type="float">
            <text:p><text:s/>1 361 020,7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50402:199</text:p>
          </table:table-cell>
          <table:table-cell table:style-name="ce53" office:value-type="float" office:value="924039.46" calcext:value-type="float">
            <text:p><text:s/>924 039,4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60106:380</text:p>
          </table:table-cell>
          <table:table-cell table:style-name="ce53" office:value-type="float" office:value="1310782.47" calcext:value-type="float">
            <text:p><text:s/>1 310 782,4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00000:1240</text:p>
          </table:table-cell>
          <table:table-cell table:style-name="ce53" office:value-type="float" office:value="604571245.11" calcext:value-type="float">
            <text:p><text:s/>604 571 245,1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00000:1241</text:p>
          </table:table-cell>
          <table:table-cell table:style-name="ce53" office:value-type="float" office:value="1724003.99" calcext:value-type="float">
            <text:p><text:s/>1 724 003,9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00601:523</text:p>
          </table:table-cell>
          <table:table-cell table:style-name="ce53" office:value-type="float" office:value="1259148.38" calcext:value-type="float">
            <text:p><text:s/>1 259 148,3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302:1194</text:p>
          </table:table-cell>
          <table:table-cell table:style-name="ce53" office:value-type="float" office:value="152663.13" calcext:value-type="float">
            <text:p><text:s/>152 663,1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04:1164</text:p>
          </table:table-cell>
          <table:table-cell table:style-name="ce53" office:value-type="float" office:value="215870.28" calcext:value-type="float">
            <text:p><text:s/>215 870,2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304:1575</text:p>
          </table:table-cell>
          <table:table-cell table:style-name="ce53" office:value-type="float" office:value="348676.66" calcext:value-type="float">
            <text:p><text:s/>348 676,6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304:1576</text:p>
          </table:table-cell>
          <table:table-cell table:style-name="ce53" office:value-type="float" office:value="330606.26" calcext:value-type="float">
            <text:p><text:s/>330 606,2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304:1577</text:p>
          </table:table-cell>
          <table:table-cell table:style-name="ce53" office:value-type="float" office:value="312946.54" calcext:value-type="float">
            <text:p><text:s/>312 946,5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304:1578</text:p>
          </table:table-cell>
          <table:table-cell table:style-name="ce53" office:value-type="float" office:value="286251.63" calcext:value-type="float">
            <text:p><text:s/>286 251,6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304:3047</text:p>
          </table:table-cell>
          <table:table-cell table:style-name="ce53" office:value-type="float" office:value="937791.93" calcext:value-type="float">
            <text:p><text:s/>937 791,9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00000:7168</text:p>
          </table:table-cell>
          <table:table-cell table:style-name="ce53" office:value-type="float" office:value="1768541.84" calcext:value-type="float">
            <text:p><text:s/>1 768 541,8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042:384</text:p>
          </table:table-cell>
          <table:table-cell table:style-name="ce53" office:value-type="float" office:value="1422799.88" calcext:value-type="float">
            <text:p><text:s/>1 422 799,8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047:967</text:p>
          </table:table-cell>
          <table:table-cell table:style-name="ce53" office:value-type="float" office:value="1309903.91" calcext:value-type="float">
            <text:p><text:s/>1 309 903,9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190:142</text:p>
          </table:table-cell>
          <table:table-cell table:style-name="ce53" office:value-type="float" office:value="736559.61" calcext:value-type="float">
            <text:p><text:s/>736 559,6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210:623</text:p>
          </table:table-cell>
          <table:table-cell table:style-name="ce53" office:value-type="float" office:value="1111507.88" calcext:value-type="float">
            <text:p><text:s/>1 111 507,8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259:3369</text:p>
          </table:table-cell>
          <table:table-cell table:style-name="ce53" office:value-type="float" office:value="2242293.21" calcext:value-type="float">
            <text:p><text:s/>2 242 293,2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259:5375</text:p>
          </table:table-cell>
          <table:table-cell table:style-name="ce53" office:value-type="float" office:value="1647881.33" calcext:value-type="float">
            <text:p><text:s/>1 647 881,3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284:1066</text:p>
          </table:table-cell>
          <table:table-cell table:style-name="ce53" office:value-type="float" office:value="2008644.86" calcext:value-type="float">
            <text:p><text:s/>2 008 644,8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376:233</text:p>
          </table:table-cell>
          <table:table-cell table:style-name="ce53" office:value-type="float" office:value="516899.36" calcext:value-type="float">
            <text:p><text:s/>516 899,3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434:4177</text:p>
          </table:table-cell>
          <table:table-cell table:style-name="ce53" office:value-type="float" office:value="131754.59" calcext:value-type="float">
            <text:p><text:s/>131 754,5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098:367</text:p>
          </table:table-cell>
          <table:table-cell table:style-name="ce53" office:value-type="float" office:value="278426.25" calcext:value-type="float">
            <text:p><text:s/>278 426,2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105:385</text:p>
          </table:table-cell>
          <table:table-cell table:style-name="ce53" office:value-type="float" office:value="143617.09" calcext:value-type="float">
            <text:p><text:s/>143 617,0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216:2047</text:p>
          </table:table-cell>
          <table:table-cell table:style-name="ce53" office:value-type="float" office:value="1276719.92" calcext:value-type="float">
            <text:p><text:s/>1 276 719,9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309:1014</text:p>
          </table:table-cell>
          <table:table-cell table:style-name="ce53" office:value-type="float" office:value="451175.23" calcext:value-type="float">
            <text:p><text:s/>451 175,2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331:154</text:p>
          </table:table-cell>
          <table:table-cell table:style-name="ce53" office:value-type="float" office:value="629873.44" calcext:value-type="float">
            <text:p><text:s/>629 873,4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331:155</text:p>
          </table:table-cell>
          <table:table-cell table:style-name="ce53" office:value-type="float" office:value="1217005.47" calcext:value-type="float">
            <text:p><text:s/>1 217 005,4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331:156</text:p>
          </table:table-cell>
          <table:table-cell table:style-name="ce53" office:value-type="float" office:value="982060.81" calcext:value-type="float">
            <text:p><text:s/>982 060,8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331:157</text:p>
          </table:table-cell>
          <table:table-cell table:style-name="ce53" office:value-type="float" office:value="798226.77" calcext:value-type="float">
            <text:p><text:s/>798 226,7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331:158</text:p>
          </table:table-cell>
          <table:table-cell table:style-name="ce53" office:value-type="float" office:value="566015.35" calcext:value-type="float">
            <text:p><text:s/>566 015,3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331:159</text:p>
          </table:table-cell>
          <table:table-cell table:style-name="ce53" office:value-type="float" office:value="562387" calcext:value-type="float">
            <text:p><text:s/>562 387,0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331:161</text:p>
          </table:table-cell>
          <table:table-cell table:style-name="ce53" office:value-type="float" office:value="948148.33" calcext:value-type="float">
            <text:p><text:s/>948 148,3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331:270</text:p>
          </table:table-cell>
          <table:table-cell table:style-name="ce53" office:value-type="float" office:value="1083653.31" calcext:value-type="float">
            <text:p><text:s/>1 083 653,3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344:312</text:p>
          </table:table-cell>
          <table:table-cell table:style-name="ce53" office:value-type="float" office:value="5113932.86" calcext:value-type="float">
            <text:p><text:s/>5 113 932,8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504:262</text:p>
          </table:table-cell>
          <table:table-cell table:style-name="ce53" office:value-type="float" office:value="1576869.09" calcext:value-type="float">
            <text:p><text:s/>1 576 869,0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576:268</text:p>
          </table:table-cell>
          <table:table-cell table:style-name="ce53" office:value-type="float" office:value="200446.95" calcext:value-type="float">
            <text:p><text:s/>200 446,9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627:229</text:p>
          </table:table-cell>
          <table:table-cell table:style-name="ce53" office:value-type="float" office:value="520945.5" calcext:value-type="float">
            <text:p><text:s/>520 945,5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756:213</text:p>
          </table:table-cell>
          <table:table-cell table:style-name="ce53" office:value-type="float" office:value="1377485.54" calcext:value-type="float">
            <text:p><text:s/>1 377 485,5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756:215</text:p>
          </table:table-cell>
          <table:table-cell table:style-name="ce53" office:value-type="float" office:value="1387431.29" calcext:value-type="float">
            <text:p><text:s/>1 387 431,2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813:509</text:p>
          </table:table-cell>
          <table:table-cell table:style-name="ce53" office:value-type="float" office:value="1914259.74" calcext:value-type="float">
            <text:p><text:s/>1 914 259,7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1133:517</text:p>
          </table:table-cell>
          <table:table-cell table:style-name="ce53" office:value-type="float" office:value="483063.29" calcext:value-type="float">
            <text:p><text:s/>483 063,29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24:2796</text:p>
          </table:table-cell>
          <table:table-cell table:style-name="ce53" office:value-type="float" office:value="3025868.58" calcext:value-type="float">
            <text:p><text:s/>3 025 868,5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26:1646</text:p>
          </table:table-cell>
          <table:table-cell table:style-name="ce53" office:value-type="float" office:value="2749680.81" calcext:value-type="float">
            <text:p><text:s/>2 749 680,8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054:1311</text:p>
          </table:table-cell>
          <table:table-cell table:style-name="ce53" office:value-type="float" office:value="1794481.81" calcext:value-type="float">
            <text:p><text:s/>1 794 481,8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085:200</text:p>
          </table:table-cell>
          <table:table-cell table:style-name="ce53" office:value-type="float" office:value="221428.87" calcext:value-type="float">
            <text:p><text:s/>221 428,8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085:409</text:p>
          </table:table-cell>
          <table:table-cell table:style-name="ce53" office:value-type="float" office:value="138995.94" calcext:value-type="float">
            <text:p><text:s/>138 995,9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109:1389</text:p>
          </table:table-cell>
          <table:table-cell table:style-name="ce53" office:value-type="float" office:value="1073759.88" calcext:value-type="float">
            <text:p><text:s/>1 073 759,8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182:201</text:p>
          </table:table-cell>
          <table:table-cell table:style-name="ce53" office:value-type="float" office:value="3002754.55" calcext:value-type="float">
            <text:p><text:s/>3 002 754,5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242:246</text:p>
          </table:table-cell>
          <table:table-cell table:style-name="ce53" office:value-type="float" office:value="338548.64" calcext:value-type="float">
            <text:p><text:s/>338 548,6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526:94</text:p>
          </table:table-cell>
          <table:table-cell table:style-name="ce53" office:value-type="float" office:value="232056.68" calcext:value-type="float">
            <text:p><text:s/>232 056,6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614:90</text:p>
          </table:table-cell>
          <table:table-cell table:style-name="ce53" office:value-type="float" office:value="239041.48" calcext:value-type="float">
            <text:p><text:s/>239 041,4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654:935</text:p>
          </table:table-cell>
          <table:table-cell table:style-name="ce53" office:value-type="float" office:value="2272743.37" calcext:value-type="float">
            <text:p><text:s/>2 272 743,3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676:177</text:p>
          </table:table-cell>
          <table:table-cell table:style-name="ce53" office:value-type="float" office:value="1795909.93" calcext:value-type="float">
            <text:p><text:s/>1 795 909,9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714:370</text:p>
          </table:table-cell>
          <table:table-cell table:style-name="ce53" office:value-type="float" office:value="1423052.15" calcext:value-type="float">
            <text:p><text:s/>1 423 052,1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714:374</text:p>
          </table:table-cell>
          <table:table-cell table:style-name="ce53" office:value-type="float" office:value="1547699.06" calcext:value-type="float">
            <text:p><text:s/>1 547 699,06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714:428</text:p>
          </table:table-cell>
          <table:table-cell table:style-name="ce53" office:value-type="float" office:value="1419589.74" calcext:value-type="float">
            <text:p><text:s/>1 419 589,7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50:150</text:p>
          </table:table-cell>
          <table:table-cell table:style-name="ce53" office:value-type="float" office:value="122947.44" calcext:value-type="float">
            <text:p><text:s/>122 947,4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71:3866</text:p>
          </table:table-cell>
          <table:table-cell table:style-name="ce53" office:value-type="float" office:value="917344.55" calcext:value-type="float">
            <text:p><text:s/>917 344,5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78:122</text:p>
          </table:table-cell>
          <table:table-cell table:style-name="ce53" office:value-type="float" office:value="292775.71" calcext:value-type="float">
            <text:p><text:s/>292 775,7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78:127</text:p>
          </table:table-cell>
          <table:table-cell table:style-name="ce53" office:value-type="float" office:value="620222.23" calcext:value-type="float">
            <text:p><text:s/>620 222,2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78:128</text:p>
          </table:table-cell>
          <table:table-cell table:style-name="ce53" office:value-type="float" office:value="464203.6" calcext:value-type="float">
            <text:p><text:s/>464 203,60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78:155</text:p>
          </table:table-cell>
          <table:table-cell table:style-name="ce53" office:value-type="float" office:value="1271557.58" calcext:value-type="float">
            <text:p><text:s/>1 271 557,58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833:5180</text:p>
          </table:table-cell>
          <table:table-cell table:style-name="ce53" office:value-type="float" office:value="1959032.07" calcext:value-type="float">
            <text:p><text:s/>1 959 032,07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2073:119</text:p>
          </table:table-cell>
          <table:table-cell table:style-name="ce53" office:value-type="float" office:value="1932102.64" calcext:value-type="float">
            <text:p><text:s/>1 932 102,6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046:247</text:p>
          </table:table-cell>
          <table:table-cell table:style-name="ce53" office:value-type="float" office:value="1641358.64" calcext:value-type="float">
            <text:p><text:s/>1 641 358,6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0456:3108</text:p>
          </table:table-cell>
          <table:table-cell table:style-name="ce53" office:value-type="float" office:value="1205755.74" calcext:value-type="float">
            <text:p><text:s/>1 205 755,74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1083:545</text:p>
          </table:table-cell>
          <table:table-cell table:style-name="ce53" office:value-type="float" office:value="716580.42" calcext:value-type="float">
            <text:p><text:s/>716 580,4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1276:270</text:p>
          </table:table-cell>
          <table:table-cell table:style-name="ce53" office:value-type="float" office:value="138806.63" calcext:value-type="float">
            <text:p><text:s/>138 806,63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1588:23</text:p>
          </table:table-cell>
          <table:table-cell table:style-name="ce53" office:value-type="float" office:value="272707.51" calcext:value-type="float">
            <text:p><text:s/>272 707,51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1799:727</text:p>
          </table:table-cell>
          <table:table-cell table:style-name="ce53" office:value-type="float" office:value="1264406.55" calcext:value-type="float">
            <text:p><text:s/>1 264 406,5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2007:155</text:p>
          </table:table-cell>
          <table:table-cell table:style-name="ce53" office:value-type="float" office:value="1505112.55" calcext:value-type="float">
            <text:p><text:s/>1 505 112,5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2015:462</text:p>
          </table:table-cell>
          <table:table-cell table:style-name="ce53" office:value-type="float" office:value="1328987.62" calcext:value-type="float">
            <text:p><text:s/>1 328 987,62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3:010110:860</text:p>
          </table:table-cell>
          <table:table-cell table:style-name="ce53" office:value-type="float" office:value="375086.35" calcext:value-type="float">
            <text:p><text:s/>375 086,35 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4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021:8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10203:6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356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9:11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381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582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20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20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20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4:205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162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30201: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70101:9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010155:288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10155:5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10155:6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155:6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155:67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80201:1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100617:512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00623: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150101:152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50601:38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0601:66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60101:65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9:180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20607:2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60301: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80203:45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90101:352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90101:38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00401:23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10801:22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60101:20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60412:14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20401:315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30102:11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30102:114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40501:10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40501:8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50303:130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202:1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304:118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14:10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315:1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00000:60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152: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284:9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331:4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376:1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508:4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592:1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155: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180:15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216:17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216:18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70:2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507:1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580:1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603:6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949:75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984: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1030: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1098:1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2080:2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041:25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062:8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093:2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144:10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341:5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423:53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522:14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605:9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650:210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740: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2029:2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2077:2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2095:3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0429:15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0746: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41528: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1799:20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3:020101:37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060204:20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102:32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103:11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103:114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103:114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103:114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103:114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103:13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103:24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103:24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103:24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216:1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216:25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216:2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216:2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216:26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216:2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216:2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216:2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216:26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216:2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216:26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216:26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216:2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216:2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216:2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216:27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216:27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216:2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216:2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216:2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216:2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216:2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216:2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216:28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221:2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221:20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221:20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221:20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221:21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221:21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221:21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221:21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221:7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403:2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101:52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60101:65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60101:694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60101:81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090202:12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090801:13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10101:9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40201:93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3:050101:33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10106:1210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20102:89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20105:808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20105:971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30102:88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30103:2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010155:1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010155:271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7:000000:5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50501:53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010802:2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10110:14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10102:19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50601:60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50703:222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70302:10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120504:51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60103:4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15:1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00000:34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00000:527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00000:54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00000:54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00000:59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00000:609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00000:609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00000:61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29:6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029: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029: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029:9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029:9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029:9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029:9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032:1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032:2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037:22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042:4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050:16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050:21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50:3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50:3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50:3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50:48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50:48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50:4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50:4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50:48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64:3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66:26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68:15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92:19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92:204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92:204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127:14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152:10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152:1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152:10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152:10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152: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10:11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10:1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10:13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10:1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10:21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10:5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10:5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10:5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10:62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10:62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10:62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10:6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210:6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210:7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210:7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210:93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210:9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251:3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253:9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59:30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259:331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59:38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59:47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259:48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294:3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94:35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94:35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294:3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94:35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94:3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94:3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94:35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94:3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20:11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20:11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20:11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20:1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20:1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20:11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20:11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20:12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20:12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20:12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20:12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20:12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20:1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20:1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20:2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20:2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20:2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20:2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320:26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20: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26:1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26:2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26:2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53:12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53:1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53:1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53:16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53:1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353:1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353:1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353:2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353:20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353:20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353:20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66:1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66:1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66:10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66:10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66:11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66:11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66:11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66:11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366:1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366:1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366:7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366:9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367:1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367:1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367:18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67:18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67:1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67:1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67:18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67:1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67:1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67:1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67:1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67:1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67:1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67:19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78:3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98:9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422:5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432:244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433:6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502:5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548:6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555:20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555:21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555:2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555:2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555:3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555:31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555:32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555:33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555:3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555:3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556:14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560:22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562:1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567:2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583:3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601:6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617:5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617: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021:8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058:14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180:2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180:4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180:4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180:43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180:4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180:44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13:1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16:18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16:20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16:20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16:204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16:204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216:204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216:204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216:204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216:20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238:128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38:464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91:1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92:345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02:1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02:1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02:1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02:1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302:19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302:19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302:19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302:19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302:19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302:2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302:2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302:2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302:20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302:20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302:20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302:2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302:2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307:105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309:331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309:63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309:773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309:77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331:1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331:5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332:4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332: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332: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332: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332: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332: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332:8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332:8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332: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337:10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337:114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337:115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337:11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337:13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337:2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337:38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337:3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337:3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337:38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337:38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337:3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337:3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337:38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337:5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337:59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337:59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337:59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337: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337:7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337:7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337:7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337:7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337:78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337:78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337:78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337:7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337:78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337:78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338:1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38:1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338: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365:7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365:7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515:30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527:15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527:18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527:1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527:1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527:1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527:1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527:1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527:22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527:2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529:1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547:14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564:2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564:4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564:53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572:20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572:27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572:28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572:2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572:28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572:2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572:2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572:2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572:2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572:3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572:3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572:41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572:4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623:20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706:6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755:35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756:1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756:1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756:1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756:16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1010:1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1010:1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1010: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1014:9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1026:13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1026:1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1026:13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1026:1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1026:14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1026:1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1026:1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1026:22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1026: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1053:11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1136:15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17:41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024:128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024:13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24:211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67:3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067:55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67:55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67:5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67:8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68:435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71:25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71:30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71:35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85:19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85:20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85:20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85:36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85: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93:5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97:10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105:18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105:29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109:5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110:124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110:17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110:21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526: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609:7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652: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670:7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670: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670: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670: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670: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670: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670:9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676:4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676: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676: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716:22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718:9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728:135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747:4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747: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747: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747: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759:1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759:1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759:2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759:9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771:18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778:12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778:26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791:14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861:105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863:102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863:105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863:10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863:10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863:90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863:9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863:98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2078:3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019:61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058:22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058:34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058:5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076:115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076:92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085:1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085:7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173: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173:8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173:9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173:9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173:9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173:9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173:9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173:9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173:9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286:151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323:1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429:8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0446:28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0446:5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0456:16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0456:2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0820:2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0820:36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0876: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0876:6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1123:30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1189:1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1189:2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1189:2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1189:2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1189:23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1189:23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1189:2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1189:2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1189:23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1198:18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1276:15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1276:26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1276:26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1276:26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1276:2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1276:26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1276:26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276:2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1606:13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1606:1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1606:1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606:1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1606:13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1606:13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1606:13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1606:13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1606:16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1606:16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1606:16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1606:16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1606:16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1606:1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1606:17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1606:17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1606:17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1606:1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1606:175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1606:17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1606:17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1606:17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1606:1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1606:7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1606:8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1622:1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1622:2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1622:2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1622:28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1622:2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1622:3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1622:31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1622:32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1622:33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1799:170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1799:356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1799:357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2040:7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3:010110:1439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3:010208:13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3:020101:374</text:p>
          </table:table-cell>
          <table:table-cell table:style-name="ce54" office:value-type="date" office:date-value="2022-07-05" calcext:value-type="date">
            <text:p>05.07.2022</text:p>
          </table:table-cell>
          <table:table-cell table:style-name="ce55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 table:number-rows-repeated="10479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4T10:51:40.349000000</dc:date>
    <meta:print-date>2020-08-20T09:13:54Z</meta:print-date>
    <meta:editing-duration>PT3S</meta:editing-duration>
    <meta:editing-cycles>1</meta:editing-cycles>
    <meta:document-statistic meta:table-count="3" meta:cell-count="3005" meta:object-count="0"/>
  </office:meta>
</office:document-meta>
</file>